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s-Heer Arendskerke - Aanvraag omgevingsvergunning voor het aanleggen van een oprit aanleg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4 een aanvraag hebben ontvangen voor een omgevingsvergunning op de locatie Oude Rijksweg, 's-Heer Arendskerke. De aanvraag is geregistreerd onder zaaknummer Z2024-00001617. De aanvraag betreft:</text:p>
            <text:p text:style-name="common-al">het aanleggen van een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30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7</meta:user-defined>
    <meta:user-defined meta:name="DCTERMS.abstract">Oude Rijksweg, 's-Heer Arendskerke - Aanvraag omgevingsvergunning voor het aanleggen van een oprit aanleggen</meta:user-defined>
    <dc:language>nl</dc:language>
    <meta:user-defined meta:name="OVERHEIDop.locatietype/OVERHEIDop.gebiedsmarkering">Vlak</meta:user-defined>
    <meta:user-defined meta:name="DC.title">Oude Rijksweg, 's-Heer Arendskerke - Aanvraag omgevingsvergunning voor het aanleggen van een oprit aanleggen</meta:user-defined>
    <meta:user-defined meta:name="DCTERMS.W3CDTF/DCTERMS.available">2024-06-21</meta:user-defined>
    <meta:user-defined meta:name="DCTERMS.W3CDTF/OVERHEIDop.jaargang">2024</meta:user-defined>
    <meta:user-defined meta:name="OVERHEIDop.publicationIssue">271307</meta:user-defined>
    <meta:user-defined meta:name="OVERHEIDop.GmbID/DC.identifier">gmb-2024-271307</meta:user-defined>
    <meta:user-defined meta:name="OVERHEIDop.versieInformatie"/>
  </office:meta>
</office:document-meta>
</file>