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Van Pelt Demontage B.V. (2190032) Klompenmakerstraat 20, 2984 B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Onderwerp</text:span>
          </text:p>
            <text:p text:style-name="common-al">Onderwerp Burgemeester en wethouders van de gemeente Ridderkerk hebben op 6 juli 2023 een aanvraag op grond van de Wet algemene bepalingen omgevingsrecht (Wabo) ontvangen van Van Pelt Demontage B.V. voor de inrichting aan de Klompenmakerstraat 20, 2984 BB Ridderkerk.</text:p>
            <text:p text:style-name="common-al"/>
            <text:p text:style-name="common-al">De aanvraag betreft het innemen, opslaan, overslaan, bewerken en verwerken van Afgedankte Elektrische en Elektronische Apparatuur (AEEA). </text:p>
            <text:p text:style-name="common-al"/>
            <text:p text:style-name="common-al">Burgemeester en wethouders van de gemeente Ridderkerk hebben besloten de vergunning te verlenen.</text:p>
            <text:p text:style-name="common-al"/>
            <text:p text:style-name="common-al">
            <text:span text:style-name="nadrukvet">Inzage</text:span>
          </text:p>
            <text:p text:style-name="common-al"> U kunt de beschikking en overige van belang zijnde stukken tijdens kantooruren van 21 juni 2024 tot en met 2 augustus 2024 op de volgende plaatsen inzien:</text:p>
            <text:p text:style-name="common-al"> - de gemeente Ridderkerk, Koningsplein 1 te Ridderkerk, na telefonische afspraak; </text:p>
            <text:p text:style-name="common-al">- de DCMR Milieudienst Rijnmond, Parallelweg 1 te Schiedam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innen zes weken, ingaande de dag na de eerste dag van de terinzagelegging van de beschikking, kan bij de Rechtbank Zeeland-West-Brabant, locatie Breda, t.a.v. het Team bestuursrecht, Postbus 90006, 4800 PA Breda, beroep worden ingesteld door:</text:p>
            <text:p text:style-name="common-al"> - een ieder die zienswijzen heeft ingebracht tegen de ontwerpbeschikking;</text:p>
            <text:p text:style-name="common-al"> - de adviseurs die advies hebben uitgebracht over het ontwerp van de beschikking;</text:p>
            <text:p text:style-name="common-al"> - alle belanghebbenden. </text:p>
            <text:p text:style-name="common-al"/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griffierecht verschuldigd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 2190032 en het Olo nummer: 7891249. Voor de betreffende stukken met betrekking tot deze procedure kunt u op bijgaande link klikken:</text:p>
            <text:p text:style-name="last-al"> https://loket.dcmr.nl/mozard/!suite92.scherm1007?mObj=87818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130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Ridderker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190032</meta:user-defined>
    <meta:user-defined meta:name="DCTERMS.abstract">Kennisgeving beschikking Van Pel Demontage B.V. 2190032</meta:user-defined>
    <dc:language>nl</dc:language>
    <meta:user-defined meta:name="OVERHEIDop.locatietype/OVERHEIDop.gebiedsmarkering">Adres</meta:user-defined>
    <meta:user-defined meta:name="DC.title">Kennisgeving beschikking Van Pelt Demontage B.V. (2190032) Klompenmakerstraat 20, 2984 BB Ridderker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05</meta:user-defined>
    <meta:user-defined meta:name="OVERHEIDop.GmbID/DC.identifier">gmb-2024-271305</meta:user-defined>
    <meta:user-defined meta:name="OVERHEIDop.versieInformatie"/>
  </office:meta>
</office:document-meta>
</file>