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086, Boschdijk 48 561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086 </text:p>
            <text:p text:style-name="common-al"> Omschrijving: optopping van 14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schdijk 48 5612AN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130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0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086</meta:user-defined>
    <meta:user-defined meta:name="DCTERMS.abstract">optopping van 14 wooneen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086, Boschdijk 48 5612AN Eindhov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304</meta:user-defined>
    <meta:user-defined meta:name="OVERHEIDop.GmbID/DC.identifier">gmb-2024-271304</meta:user-defined>
    <meta:user-defined meta:name="OVERHEIDop.versieInformatie"/>
  </office:meta>
</office:document-meta>
</file>