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Brussels Airpor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53</text:p>
            <text:p text:style-name="common-al">Omschrijving: houden van een promotionele actie t.b.v. Brussels Airport</text:p>
            <text:p text:style-name="common-al">Adres:</text:p>
            <text:p text:style-name="common-al">Soort aanvraag: Vergunningmarktplaats, Promotiestandplaats</text:p>
            <text:p text:style-name="common-al">Besluit: Verleend</text:p>
            <text:p text:style-name="common-al">Besluitdatum: 19-06-2024</text:p>
            <text:p text:style-name="common-al">Heeft u direct belang bij deze beslissing? Dan kunt u binnen zes weken, na 19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30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0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0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53</meta:user-defined>
    <meta:user-defined meta:name="DCTERMS.abstract">houden van een promotionele actie t.b.v. Brussels Airport</meta:user-defined>
    <dc:language>nl</dc:language>
    <meta:user-defined meta:name="OVERHEIDop.locatietype/OVERHEIDop.gebiedsmarkering">Punt</meta:user-defined>
    <meta:user-defined meta:name="DC.title">Besluit op aanvraag: houden van een promotionele actie t.b.v. Brussels Airport,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02</meta:user-defined>
    <meta:user-defined meta:name="OVERHEIDop.GmbID/DC.identifier">gmb-2024-271302</meta:user-defined>
    <meta:user-defined meta:name="OVERHEIDop.versieInformatie"/>
  </office:meta>
</office:document-meta>
</file>