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7SH) Zuider Haaks 18 –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7SH) Zuider Haaks 18 – Den Hoorn het wijzigen van het bedrijf met de vervanging van een bovengrondse 3.000 liter dieselolietank (op het ponton) voor een bovengrondse 15.000 liter tank (op de wal); Zaaknummer OMG-009252 en OMG-00828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30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9252 en OMG-00828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7SH) Zuider Haaks 18 – Den Hoor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01</meta:user-defined>
    <meta:user-defined meta:name="OVERHEIDop.GmbID/DC.identifier">gmb-2024-271301</meta:user-defined>
    <meta:user-defined meta:name="OVERHEIDop.versieInformatie"/>
  </office:meta>
</office:document-meta>
</file>