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3b43692-2e00-4cb5-93cc-45cdc3e158a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eerstraat 86 wijzigen gehandicaptenparkeerplaats kenteken XK-918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K-918-T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eerstraat 8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5-ZD-HR in (nieuw) XK-918-T, de bestaande gehandicaptenparkeerplaats ter hoogte van perceel Veerstraat 86 (parkeervaknummer 118620484833) uitsluitend te bestemmen voor het door vergunninghouder in gebruik zijnde motorvoertuig met kentekennummer XK-918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36603773584905mm"><draw:image xlink:href="Pictures/Afbeelding1i53b43692-2e00-4cb5-93cc-45cdc3e158a3.png" xlink:type="simple"/></draw:frame></text:p>
            </text:section></draw:text-box></draw:frame>
          </text:p>
            <text:p text:style-name="common-al">Amsterdam, 19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9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Veerstraat 86 wijzigen gehandicaptenparkeerplaats kenteken XK-918-T - Veerstraat 8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rstraat 86 wijzigen gehandicaptenparkeerplaats kenteken XK-918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eerstraat 86 wijzigen gehandicaptenparkeerplaats kenteken XK-918-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97</meta:user-defined>
    <meta:user-defined meta:name="OVERHEIDop.GmbID/DC.identifier">gmb-2024-271297</meta:user-defined>
    <meta:user-defined meta:name="OVERHEIDop.versieInformatie"/>
  </office:meta>
</office:document-meta>
</file>