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lcoholvergunning Ter Aar (kern Langeraar), Langeraarseweg 119 - The G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19, Ter Aar (kern Langeraar) – alcoholvergunning is verleend aan The Grant – verzonden 19 juni 2024. 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  <text:list-item text:style-override="id1-3-2-1-1-7-5">
                <text:number>5.</text:number>
                <text:p text:style-name="al">Op het bezwaar staat een datum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In het bezwaar noemt u het besluit waartegen u bezwaar maakt. </text:p>
              </text:list-item>
              <text:list-item text:style-override="id1-3-2-1-1-8-2">
                <text:number>2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128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8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8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alcoholvergunning Ter Aar (kern Langeraar), Langeraarseweg 119 - The Gran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287</meta:user-defined>
    <meta:user-defined meta:name="OVERHEIDop.GmbID/DC.identifier">gmb-2024-271287</meta:user-defined>
    <meta:user-defined meta:name="OVERHEIDop.versieInformatie"/>
  </office:meta>
</office:document-meta>
</file>