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grondverkoop grenzend aan perceel Noorderstraat 10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list text:style-name="id1-3-2-1-1-3">
              <text:list-item text:style-override="id1-3-2-1-1-3-1">
                <text:number>•</text:number>
                <text:p text:style-name="al">De gemeente Krimpen aan den IJssel heeft het voornemen om een stuk gemeentegrond, <text:span text:style-name="nadrukvet">grenzend aan het perceel Noorderstraat 10</text:span>, te verkopen aan de eigenaar van dit adres. Het gaat om een stuk grond met perceelnummer A 9711, ter grootte van ca. 86 m².</text:p>
              </text:list-item>
            </text:list>
            <text:p text:style-name="common-al">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common-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gemeente@krimpenaandenijssel.nl" xlink:type="simple"><text:span text:style-name="nadrukondlijn">gemeente@krimpenaandenijssel.nl</text:span></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127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7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7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grondverkoop grenzend aan perceel Noorderstraat 10 te Krimpen aan den IJssel</meta:user-defined>
    <meta:user-defined meta:name="DCTERMS.W3CDTF/DCTERMS.available">2024-06-24</meta:user-defined>
    <meta:user-defined meta:name="DCTERMS.W3CDTF/OVERHEIDop.jaargang">2024</meta:user-defined>
    <meta:user-defined meta:name="OVERHEIDop.publicationIssue">271278</meta:user-defined>
    <meta:user-defined meta:name="OVERHEIDop.GmbID/DC.identifier">gmb-2024-271278</meta:user-defined>
    <meta:user-defined meta:name="OVERHEIDop.versieInformatie"/>
  </office:meta>
</office:document-meta>
</file>