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melen 64 5553C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4 een aanvraag omgevingsvergunning ontvangen.</text:p>
            <text:p text:style-name="common-al">Het betreft een aanvraag op locatie De Smelen 64 5553CT Valkenswaard met omschrijving kappen 1 beuk en zaaknummer <text:span text:style-name="nadrukvet">73200</text:span>.</text:p>
            <text:p text:style-name="common-al">De zaak is geregistreerd onder nummer 7320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127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7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7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3200</meta:user-defined>
    <meta:user-defined meta:name="DCTERMS.abstract">kappen 1 beuk, De Smelen 64</meta:user-defined>
    <dc:language>nl</dc:language>
    <meta:user-defined meta:name="OVERHEIDop.locatietype/OVERHEIDop.gebiedsmarkering">Punt</meta:user-defined>
    <meta:user-defined meta:name="DC.title">Ingediende aanvraag omgevingsvergunning De Smelen 64 5553CT Valkenswaard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277</meta:user-defined>
    <meta:user-defined meta:name="OVERHEIDop.GmbID/DC.identifier">gmb-2024-271277</meta:user-defined>
    <meta:user-defined meta:name="OVERHEIDop.versieInformatie"/>
  </office:meta>
</office:document-meta>
</file>