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194, Achtseweg Noord 4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194 </text:p>
            <text:p text:style-name="common-al"> Omschrijving: BE6969 - Tijdelijke opslagloods Cur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Noord 45 5651G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27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7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7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94</meta:user-defined>
    <meta:user-defined meta:name="DCTERMS.abstract">BE6969 - Tijdelijke opslagloods C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194, Achtseweg Noord 45 5651GG Eindhov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74</meta:user-defined>
    <meta:user-defined meta:name="OVERHEIDop.GmbID/DC.identifier">gmb-2024-271274</meta:user-defined>
    <meta:user-defined meta:name="OVERHEIDop.versieInformatie"/>
  </office:meta>
</office:document-meta>
</file>