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reeds aangebouwde serre en gewijzigd uitvoeren van een berging aan Ambachtschool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12-2023, Ambachtschoolstraat 8, Harlingen, het legaliseren van reeds aangebouwde serre en gewijzigd uitvoeren van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2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reeds aangebouwde serre en gewijzigd uitvoeren van een berging aan Ambachtschoolstraat 8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27</meta:user-defined>
    <meta:user-defined meta:name="OVERHEIDop.GmbID/DC.identifier">gmb-2024-27127</meta:user-defined>
    <meta:user-defined meta:name="OVERHEIDop.versieInformatie"/>
  </office:meta>
</office:document-meta>
</file>