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aischijf 14, 6596GH Milsbeek </text:span>- het realiseren van een tuinhuis met overkapping (Z2024-00000431)</text:p>
            <text:p text:style-name="common-al">Het besluit is toegekend op 19 juni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25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31</meta:user-defined>
    <meta:user-defined meta:name="DCTERMS.abstract">Betreft: beschikking op aanvraag Omgevingsvergunning - Draaischijf 14, 6596GH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4-06-21</meta:user-defined>
    <meta:user-defined meta:name="DCTERMS.W3CDTF/OVERHEIDop.jaargang">2024</meta:user-defined>
    <meta:user-defined meta:name="OVERHEIDop.publicationIssue">271257</meta:user-defined>
    <meta:user-defined meta:name="OVERHEIDop.GmbID/DC.identifier">gmb-2024-271257</meta:user-defined>
    <meta:user-defined meta:name="OVERHEIDop.versieInformatie"/>
  </office:meta>
</office:document-meta>
</file>