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plaatsen van nieuwe RMO tanks voor de locatie De Perk 34 te Bei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(bouwactiviteit (omgevingsplan)) voor het plaatsen van nieuwe RMO tanks voor de opslag van rauwe melk voor de locatie De Perk 34, 9411PZ BEI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1-06-2024
    </text:p>
            <text:p text:style-name="common-al">
            <text:span text:style-name="nadrukvet">Datum beëindiging publicatie: </text:span>02-08-2024
    </text:p>
            <text:p text:style-name="common-al">
            <text:span text:style-name="nadrukvet">Reageren mogelijk tot: </text:span>27-07-2024
    </text:p>
            <text:p text:style-name="common-al">
            <text:a xlink:href="https://formulieren.middendrenthe.nl/website/!suite42.scherm1260?mObj=1446147" xlink:type="simple">(https://formulieren.middendrenthe.nl/website/!suite42.scherm1260?mObj=144614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71244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24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24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brandveilig gebruik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plaatsen van nieuwe RMO tanks voor de locatie De Perk 34 te Beil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244</meta:user-defined>
    <meta:user-defined meta:name="OVERHEIDop.GmbID/DC.identifier">gmb-2024-271244</meta:user-defined>
    <meta:user-defined meta:name="OVERHEIDop.versieInformatie"/>
  </office:meta>
</office:document-meta>
</file>