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een AC persriool, nabij Rijksweg-Zuid 14a, 5856AB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vervangen van een AC persriool aan nabij Rijksweg-Zuid 14a, 5856AB Wellerlooi</text:p>
            <text:p text:style-name="common-al"/>
            <text:p text:style-name="common-al">De gemeente Bergen (L) heeft op 6 juni 2024 een aanvraag voor een omgevingsvergunning ontvangen. De vergunning is aangevraagd voor het vervangen van een AC persriool nabij Rijksweg-Zuid 14a, 5856AB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44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122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40</meta:user-defined>
    <meta:user-defined meta:name="DCTERMS.abstract">Betreft: Aanvraag op locatie nabij Rijksweg-Zuid 14a, 5856AB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AC persriool, nabij Rijksweg-Zuid 14a, 5856AB Wellerlooi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23</meta:user-defined>
    <meta:user-defined meta:name="OVERHEIDop.GmbID/DC.identifier">gmb-2024-271223</meta:user-defined>
    <meta:user-defined meta:name="OVERHEIDop.versieInformatie"/>
  </office:meta>
</office:document-meta>
</file>