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een dakkapel aan de voorzijde van de woning aan Burgemeester Aalberslaan 15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emeester Aalberslaan 159</text:span>: Realisatie van een dakopbouw met een dakkapel aan de voorzijde van de woning (datum ontvangst: 3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121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een dakkapel aan de voorzijde van de woning aan Burgemeester Aalberslaan 159 te Krimpen aan den IJss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1215</meta:user-defined>
    <meta:user-defined meta:name="OVERHEIDop.GmbID/DC.identifier">gmb-2024-271215</meta:user-defined>
    <meta:user-defined meta:name="OVERHEIDop.versieInformatie"/>
  </office:meta>
</office:document-meta>
</file>