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bouwen van de woning, van Sonsbeeckstraat 3 8141V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6-2024</text:p>
            <text:p text:style-name="common-al">
            <text:span text:style-name="nadrukvet">Locatie:</text:span> van Sonsbeeckstraat 3 8141VA Heino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0177ESUITE405182024</text:p>
            <text:p text:style-name="common-al">
            <text:span text:style-name="nadrukvet">Activiteiten:</text:span> bouwactiviteit technisch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051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05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120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0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20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5182024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bouwen van de woning, van Sonsbeeckstraat 3 8141VA Heino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207</meta:user-defined>
    <meta:user-defined meta:name="OVERHEIDop.GmbID/DC.identifier">gmb-2024-271207</meta:user-defined>
    <meta:user-defined meta:name="OVERHEIDop.versieInformatie"/>
  </office:meta>
</office:document-meta>
</file>