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vanging brug, H.M. van Randwijklaan thv nr 1, 1462XR Middenbeemster</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de bestaande brug vervangen door een nieuwe brug  op locatie H.M. van Randwijklaan thv nr 1, 1462XR Middenbeemster. De aanvraag is geregistreerd onder zaaknummer Z2024-00002624.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19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9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9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24</meta:user-defined>
    <meta:user-defined meta:name="DCTERMS.abstract">Betreft: aanvraag op locatie H.M. van Randwijklaan thv nr 1, 1462XR Middenbeemst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vervanging brug, H.M. van Randwijklaan thv nr 1, 1462XR Middenbeemster</meta:user-defined>
    <meta:user-defined meta:name="DCTERMS.W3CDTF/DCTERMS.available">2024-06-21</meta:user-defined>
    <meta:user-defined meta:name="DCTERMS.W3CDTF/OVERHEIDop.jaargang">2024</meta:user-defined>
    <meta:user-defined meta:name="OVERHEIDop.publicationIssue">271198</meta:user-defined>
    <meta:user-defined meta:name="OVERHEIDop.GmbID/DC.identifier">gmb-2024-271198</meta:user-defined>
    <meta:user-defined meta:name="OVERHEIDop.versieInformatie"/>
  </office:meta>
</office:document-meta>
</file>