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Gerrit van Heesstraat 17 2023EL Haarlem, 0392-2024-0056438, het realiseren van een dakopbouw, verzonden 19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1197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9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197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056438</meta:user-defined>
    <meta:user-defined meta:name="DCTERMS.abstract">het realiseren van een dakop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Gerrit van Heesstraat 17 2023EL Haarlem, 0392-2024-0056438, het realiseren van een dakopbouw, verzonden 19-06-202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197</meta:user-defined>
    <meta:user-defined meta:name="OVERHEIDop.GmbID/DC.identifier">gmb-2024-271197</meta:user-defined>
    <meta:user-defined meta:name="OVERHEIDop.versieInformatie"/>
  </office:meta>
</office:document-meta>
</file>