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foodtruck Ma-Kin Thaifood van 09 juni 2024 tot en met 08 juni 2025 van woensdag 19.00 uur tot en met zondag 18.00 uur aan Raadhuisplein voor het gemeentehuis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ventvergunning verleend voor:</text:p>
            <text:list text:style-name="id1-3-2-1-1-3">
              <text:list-item text:style-override="id1-3-2-1-1-3-1">
                <text:number>•</text:number>
                <text:p text:style-name="al">Een standplaatsvergunning voor een standplaats voor de foodtruck Ma-Kin Thaifood op het Raadhuisplein voor het gemeentehuis van 09 juni 2024 tot en met 08 juni 2025 van woensdag 19.00 uur tot en met zondag 18.00 uur.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119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9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9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foodtruck Ma-Kin Thaifood van 09 juni 2024 tot en met 08 juni 2025 van woensdag 19.00 uur tot en met zondag 18.00 uur aan Raadhuisplein voor het gemeentehuis te Krimpen aan den IJssel</meta:user-defined>
    <meta:user-defined meta:name="DCTERMS.W3CDTF/DCTERMS.available">2024-06-24</meta:user-defined>
    <meta:user-defined meta:name="DCTERMS.W3CDTF/OVERHEIDop.jaargang">2024</meta:user-defined>
    <meta:user-defined meta:name="OVERHEIDop.publicationIssue">271195</meta:user-defined>
    <meta:user-defined meta:name="OVERHEIDop.GmbID/DC.identifier">gmb-2024-271195</meta:user-defined>
    <meta:user-defined meta:name="OVERHEIDop.versieInformatie"/>
  </office:meta>
</office:document-meta>
</file>