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ukelaan 25, 2803S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4 een aanvraag om een omgevingsvergunning ontvangen. Het gaat over het vellen van een grove den op de locatie Beukelaan 25, 2803SM Gouda. De aanvraag is geregistreerd onder kenmerk 2024-0001301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19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9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9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301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eukelaan 25, 2803SM Gouda</meta:user-defined>
    <meta:user-defined meta:name="DCTERMS.W3CDTF/DCTERMS.available">2024-06-21</meta:user-defined>
    <meta:user-defined meta:name="DCTERMS.W3CDTF/OVERHEIDop.jaargang">2024</meta:user-defined>
    <meta:user-defined meta:name="OVERHEIDop.publicationIssue">271194</meta:user-defined>
    <meta:user-defined meta:name="OVERHEIDop.GmbID/DC.identifier">gmb-2024-271194</meta:user-defined>
    <meta:user-defined meta:name="OVERHEIDop.versieInformatie"/>
  </office:meta>
</office:document-meta>
</file>