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8 nieuwe levensloop bestendige woningen, Achterstestraat 2,4,6,8,10,12,14 en 1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8 nieuwe levensloop bestendige woningen op locatie Achterstestraat 2,4,6,8,10,12,14 en 16 Weert (v).</text:p>
            <text:p text:style-name="common-al">De omgevingsvergunning is geregistreerd onder zaaknummer Z2024-00001090. Het besluit is op 19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119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0</meta:user-defined>
    <meta:user-defined meta:name="DCTERMS.abstract">Betreft: Besluit op locatie Achterstestraat 2,4,6,8,10,12,14 en 16 Weert (v)</meta:user-defined>
    <dc:language>nl</dc:language>
    <meta:user-defined meta:name="OVERHEIDop.locatietype/OVERHEIDop.gebiedsmarkering">Vlak</meta:user-defined>
    <meta:user-defined meta:name="DC.title">Toestemming voor het realiseren van 8 nieuwe levensloop bestendige woningen, Achterstestraat 2,4,6,8,10,12,14 en 16 Weert (v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93</meta:user-defined>
    <meta:user-defined meta:name="OVERHEIDop.GmbID/DC.identifier">gmb-2024-271193</meta:user-defined>
    <meta:user-defined meta:name="OVERHEIDop.versieInformatie"/>
  </office:meta>
</office:document-meta>
</file>