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, het aanleggen van een rijbak en het plaatsen van een stal aan Europaweg 49 en 49 A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31 december 2023, <text:span text:style-name="nadrukvet">Europaweg 49 en 49 A</text:span>, het verbouwen van een woning, het aanleggen van een rijbak en het plaatsen van een stal (38743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11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433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woning, het aanleggen van een rijbak en het plaatsen van een stal aan Europaweg 49 en 49 A te Nieuw-Schoonebeek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19</meta:user-defined>
    <meta:user-defined meta:name="OVERHEIDop.GmbID/DC.identifier">gmb-2024-27119</meta:user-defined>
    <meta:user-defined meta:name="OVERHEIDop.versieInformatie"/>
  </office:meta>
</office:document-meta>
</file>