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r. van Sonstraat 15, 5554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6-2024 een aanvraag omgevingsvergunning ontvangen.</text:p>
            <text:p text:style-name="common-al">Het betreft een aanvraag op locatie Mr. van Sonstraat 15 5554TH Valkenswaard met omschrijving realiseren nokverhoging/plaatsen dakkapel en zaaknummer <text:span text:style-name="nadrukvet">73130</text:span>.</text:p>
            <text:p text:style-name="common-al">De zaak is geregistreerd onder nummer 731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18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30</meta:user-defined>
    <meta:user-defined meta:name="DCTERMS.abstract">realiseren nokverhoging/plaatsen dakkapel, Mr van Sonstraat 15</meta:user-defined>
    <dc:language>nl</dc:language>
    <meta:user-defined meta:name="OVERHEIDop.locatietype/OVERHEIDop.gebiedsmarkering">Punt</meta:user-defined>
    <meta:user-defined meta:name="DC.title">Ingediende aanvraag omgevingsvergunning Mr. van Sonstraat 15, 5554TH Valkenswa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89</meta:user-defined>
    <meta:user-defined meta:name="OVERHEIDop.GmbID/DC.identifier">gmb-2024-271189</meta:user-defined>
    <meta:user-defined meta:name="OVERHEIDop.versieInformatie"/>
  </office:meta>
</office:document-meta>
</file>