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ldorado, Cortenba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ldorado op locatie Cortenbach 4, 6367GE in Voerendaal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gevingsvergunning gaat over het tijdelijk afwijken van de regels in het Omgevingsplan voor het organiseren van het evenement Eldorada. De aanvraag is geregistreerd onder zaaknummer Z2024-00000240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8 mei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11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Eldorado, Cortenbach 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84</meta:user-defined>
    <meta:user-defined meta:name="OVERHEIDop.GmbID/DC.identifier">gmb-2024-271184</meta:user-defined>
    <meta:user-defined meta:name="OVERHEIDop.versieInformatie"/>
  </office:meta>
</office:document-meta>
</file>