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een frietkar tijdens een buurtfeest op 14 september 2024 van 15.00 tot 21.00 uur aan Schout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ventvergunning verleend voor:</text:p>
            <text:list text:style-name="id1-3-2-1-1-3">
              <text:list-item text:style-override="id1-3-2-1-1-3-1">
                <text:number>•</text:number>
                <text:p text:style-name="al">Een standplaatsvergunning voor het plaatsen van een frietkar tijdens een buurtfeest bij de Schoutstraat in de gemeente Krimpen aan den IJssel op 14 september 2024 van 15.00 tot 21.00 uur.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118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8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8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frietkar tijdens een buurtfeest op 14 september 2024 van 15.00 tot 21.00 uur aan Schoutstraat te Krimpen aan den IJssel</meta:user-defined>
    <meta:user-defined meta:name="DCTERMS.W3CDTF/DCTERMS.available">2024-06-24</meta:user-defined>
    <meta:user-defined meta:name="DCTERMS.W3CDTF/OVERHEIDop.jaargang">2024</meta:user-defined>
    <meta:user-defined meta:name="OVERHEIDop.publicationIssue">271183</meta:user-defined>
    <meta:user-defined meta:name="OVERHEIDop.GmbID/DC.identifier">gmb-2024-271183</meta:user-defined>
    <meta:user-defined meta:name="OVERHEIDop.versieInformatie"/>
  </office:meta>
</office:document-meta>
</file>