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huis aan Mgr. W.H. Nolensstraat 5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9-12-2023, Mgr. W.H. Nolensstraat 52, Harlingen, het bouwen van een tuinhui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11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aan Mgr. W.H. Nolensstraat 52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18</meta:user-defined>
    <meta:user-defined meta:name="OVERHEIDop.GmbID/DC.identifier">gmb-2024-27118</meta:user-defined>
    <meta:user-defined meta:name="OVERHEIDop.versieInformatie"/>
  </office:meta>
</office:document-meta>
</file>