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Doorfietsroute Groningen-Leek (deelgebied C, Noordenvel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 op 19-06-2024</text:p>
            <text:p text:style-name="last-al">
            <text:span text:style-name="nadrukvet">een aanvraag voor het aanleggen van een fietsstraat  (doorfietsroute Groningen-Leek (deelgebied C, Noordenveld)) aan de Doorfietsroute Groningen-Leek (deelgebied C, Noordenveld)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71178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1178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1178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4/0985</meta:user-defined>
    <meta:user-defined meta:name="DCTERMS.abstract">Gemeente Noordenveld - aanvr. beschikking behandelen - Doorfietsroute Groningen-Leek (deelgebied C, Noordenveld)</meta:user-defined>
    <dc:language>nl</dc:language>
    <meta:user-defined meta:name="OVERHEIDop.locatietype/OVERHEIDop.gebiedsmarkering">Punt</meta:user-defined>
    <meta:user-defined meta:name="DC.title">Gemeente Noordenveld - aanvr. beschikking behandelen - Doorfietsroute Groningen-Leek (deelgebied C, Noordenveld)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1178</meta:user-defined>
    <meta:user-defined meta:name="OVERHEIDop.GmbID/DC.identifier">gmb-2024-271178</meta:user-defined>
    <meta:user-defined meta:name="OVERHEIDop.versieInformatie"/>
  </office:meta>
</office:document-meta>
</file>