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Zevensprong 88, 5683KS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7 juni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plaatsen van een dakkapel (voorzijde)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Locatie:</text:span>
          </text:p>
            <text:p text:style-name="common-al">Zevensprong 88, 5683KS Best</text:p>
            <text:p text:style-name="common-al">
            <text:span text:style-name="nadrukvet">Dossiernummer:</text:span>
          </text:p>
            <text:p text:style-name="common-al">Z2024-00000636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0 jun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71177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17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17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636</meta:user-defined>
    <meta:user-defined meta:name="DCTERMS.abstract">een besluit; Zevensprong 88, 5683KS Best</meta:user-defined>
    <dc:language>nl</dc:language>
    <meta:user-defined meta:name="OVERHEIDop.locatietype/OVERHEIDop.gebiedsmarkering">Vlak</meta:user-defined>
    <meta:user-defined meta:name="DC.title">Besluit op een aanvraag voor een omgevingsvergunning, Zevensprong 88, 5683KS Best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177</meta:user-defined>
    <meta:user-defined meta:name="OVERHEIDop.GmbID/DC.identifier">gmb-2024-271177</meta:user-defined>
    <meta:user-defined meta:name="OVERHEIDop.versieInformatie"/>
  </office:meta>
</office:document-meta>
</file>