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pvanglocatie  voor minderjarige statushouders, Maastrichterlaan 80 te Vaals, kadastraal bekend gemeente Vaals, sectie A, nummer 565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opvanglocatie voor minderjarige statushouders op locatie Maastrichterlaan 80 te Vaals, kadastraal bekend gemeente Vaals, sectie A, nummer 5652.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8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juni 2024. De gemeente Vaals neemt daarover op 7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1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3</meta:user-defined>
    <meta:user-defined meta:name="DCTERMS.abstract">Betreft: Aanvraag op locatie Maastrichterlaan 80 te Vaals, kadastraal bekend gemeente Vaals, sectie A, nummer 5652</meta:user-defined>
    <dc:language>nl</dc:language>
    <meta:user-defined meta:name="OVERHEIDop.locatietype/OVERHEIDop.gebiedsmarkering">Vlak</meta:user-defined>
    <meta:user-defined meta:name="DC.title">Aanvraag vergunning voor een opvanglocatie  voor minderjarige statushouders, Maastrichterlaan 80 te Vaals, kadastraal bekend gemeente Vaals, sectie A, nummer 5652</meta:user-defined>
    <meta:user-defined meta:name="DCTERMS.W3CDTF/DCTERMS.available">2024-06-21</meta:user-defined>
    <meta:user-defined meta:name="DCTERMS.W3CDTF/OVERHEIDop.jaargang">2024</meta:user-defined>
    <meta:user-defined meta:name="OVERHEIDop.publicationIssue">271172</meta:user-defined>
    <meta:user-defined meta:name="OVERHEIDop.GmbID/DC.identifier">gmb-2024-271172</meta:user-defined>
    <meta:user-defined meta:name="OVERHEIDop.versieInformatie"/>
  </office:meta>
</office:document-meta>
</file>