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Jan van Dieststraat 5, 3633CL Vreeland - Het plaatsen van een dakkapel aan de voor- en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juni 2024</text:p>
            <text:p text:style-name="common-al">Zaaknummer: Z2024-0000074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16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6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6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7</meta:user-defined>
    <meta:user-defined meta:name="DCTERMS.abstract">Betreft: Beschikking verlenging beslistermijn op locatie Jan van Dieststraat 5, 3633CL Vreeland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Jan van Dieststraat 5, 3633CL Vreeland - Het plaatsen van een dakkapel aan de voor- en achterzijde van een wonin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169</meta:user-defined>
    <meta:user-defined meta:name="OVERHEIDop.GmbID/DC.identifier">gmb-2024-271169</meta:user-defined>
    <meta:user-defined meta:name="OVERHEIDop.versieInformatie"/>
  </office:meta>
</office:document-meta>
</file>