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als ondersteunende horeca bij een dagbesteding aan Molenvelden 3 5511 KB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6-2024 een omgevingsvergunning verleend. De gemeente geeft hiermee toestemming voor het uitoefenen van een horecabedrijf als ondersteunende horeca bij een dagbesteding aan Molenvelden 3 5511 KB in Knegsel. Het kenmerk van de gemeente voor deze zaak is 077047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116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6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6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4704</meta:user-defined>
    <meta:user-defined meta:name="DCTERMS.abstract">uitoefenen van een horecabedrijf als ondersteunende horeca bij een dagbested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uitoefenen van een horecabedrijf als ondersteunende horeca bij een dagbesteding aan Molenvelden 3 5511 KB in Knegsel</meta:user-defined>
    <meta:user-defined meta:name="DCTERMS.W3CDTF/DCTERMS.available">2024-06-21</meta:user-defined>
    <meta:user-defined meta:name="DCTERMS.W3CDTF/OVERHEIDop.jaargang">2024</meta:user-defined>
    <meta:user-defined meta:name="OVERHEIDop.publicationIssue">271161</meta:user-defined>
    <meta:user-defined meta:name="OVERHEIDop.GmbID/DC.identifier">gmb-2024-271161</meta:user-defined>
    <meta:user-defined meta:name="OVERHEIDop.versieInformatie"/>
  </office:meta>
</office:document-meta>
</file>