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plaatsen van een opslagloods aan Eperweg 18A, 8166AB Emst (10111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plaatsen van een opslagloods aan Eperweg 18A, 8166AB Emst. </text:p>
            <text:p text:style-name="common-al">Datum aanvraag:  18-06-2024</text:p>
            <text:p text:style-name="common-al">Zaaknummer : 10111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plaatsen van een opslagloods aan Eperweg 18A, 8166AB Emst (1011167)</meta:user-defined>
    <meta:user-defined meta:name="DCTERMS.W3CDTF/DCTERMS.available">2024-06-21</meta:user-defined>
    <meta:user-defined meta:name="DCTERMS.W3CDTF/OVERHEIDop.jaargang">2024</meta:user-defined>
    <meta:user-defined meta:name="OVERHEIDop.publicationIssue">271148</meta:user-defined>
    <meta:user-defined meta:name="OVERHEIDop.GmbID/DC.identifier">gmb-2024-271148</meta:user-defined>
    <meta:user-defined meta:name="OVERHEIDop.versieInformatie"/>
  </office:meta>
</office:document-meta>
</file>