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erweg 11 Lageland, Verleende omgevingsvergunning (reguliere procedure) 19521347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gelandsterweg 11, 9623 PC Lageland, voor het oprichten van een woning met schuur in het kader van de aardbevingsproblematiek, verzonden 18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14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landsterweg 11 Lageland, Verleende omgevingsvergunning (reguliere procedure) 19521347047</meta:user-defined>
    <meta:user-defined meta:name="DCTERMS.W3CDTF/DCTERMS.available">2024-06-21</meta:user-defined>
    <meta:user-defined meta:name="DCTERMS.W3CDTF/OVERHEIDop.jaargang">2024</meta:user-defined>
    <meta:user-defined meta:name="OVERHEIDop.publicationIssue">271141</meta:user-defined>
    <meta:user-defined meta:name="OVERHEIDop.GmbID/DC.identifier">gmb-2024-271141</meta:user-defined>
    <meta:user-defined meta:name="OVERHEIDop.versieInformatie"/>
  </office:meta>
</office:document-meta>
</file>