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08, Rapenburgweg 22, 4365 ND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08</text:p>
            <text:p text:style-name="common-al">De omschrijving van de zaak: het bouwen van een woning en machineberging</text:p>
            <text:p text:style-name="common-al">De ontvangstdatum van de zaak: 24 april 2024</text:p>
            <text:p text:style-name="common-al">De globale locatie: Rapenburgweg 22, 4365 ND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n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13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verlenging beslistermijn op locatie Rapenburgweg 22, 4365 ND Meli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708, Rapenburgweg 22, 4365 ND Meliskerk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38</meta:user-defined>
    <meta:user-defined meta:name="OVERHEIDop.GmbID/DC.identifier">gmb-2024-271138</meta:user-defined>
    <meta:user-defined meta:name="OVERHEIDop.versieInformatie"/>
  </office:meta>
</office:document-meta>
</file>