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idegangweg 34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n aanvraag ontvangen voor het vergroten van de bestaande garage op locatie Weidegangweg 34, 1462LR Middenbeemster. De aanvraag is geregistreerd onder zaaknummer Z2024-0000261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1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Betreft: aanvraag op locatie Weidegangweg 34, 1462LR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idegangweg 34, 1462LR Middenbeemst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29</meta:user-defined>
    <meta:user-defined meta:name="OVERHEIDop.GmbID/DC.identifier">gmb-2024-271129</meta:user-defined>
    <meta:user-defined meta:name="OVERHEIDop.versieInformatie"/>
  </office:meta>
</office:document-meta>
</file>