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klaring van geen bedenkingen en beschikking omgevingsvergunning voor het bouwen van een gebouw met 8 logiesfuncties en 1 woonfunctie, ’t Land 1 te West-Terschelling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gelet op artikel 2.1,2.10 en 2.12 van de Wet algemene bepalingen de ontwerpverklaring van geen bedenkingen en de ontwerpbeschikking voor het bouwen van een gebouw met 8 logiesfuncties en 1 woonfunctie, ’t Land 1 te West-Terschelling ter inzage ligt.</text:p>
            <text:p text:style-name="common-al">
            <text:span text:style-name="nadrukvet">Verklaring van geen bedenkingen (VVGB)</text:span>
          </text:p>
            <text:p text:style-name="common-al">Op 24 januari 2024 heeft de gemeenteraad van de gemeente Terschelling een verklaring van geen bedenkingen afgegeven zoals bedoeld in artikel 2.27 van de Wabo, voor het bouwen van een gebouw met 8 logiesfuncties en 1 woonfunctie in afwijking van het bestemmingsplan “West-Terschelling, Waterfront-Oost (Dellewal)”.</text:p>
            <text:p text:style-name="common-al">
            <text:span text:style-name="nadrukvet">Beschikking omgevingsvergunning</text:span>
          </text:p>
            <text:p text:style-name="common-al">Ontvangen op 18 december 2020, kadastrale sectie A, kadastraal perceelnummer 3313, plaatselijk bekend als ’t Land 1 te West-Terschelling, voor het bouwen van een gebouw met 8 logiesfuncties en 1 woonfunctie. Het college van B&amp;W heeft besloten de gevraagde vergunning te verlenen onder kenmerk 2020-FUMO-0047882, verzonden 20 juni 2024. (plan ID op <text:a xlink:href="https://omgevingswet.overheid.nl/regels-op-de-kaart/viewer/locatie?regelsandere=regels" xlink:type="simple"><text:span text:style-name="nadrukondlijn">Regels op de kaart - Omgevingsloket (overheid.nl)</text:span></text:a>: NL.IMRO.0093.OV202047882tLand1-VG01.</text:p>
            <text:p text:style-name="common-al">De omgevingsvergunning is gewijzigd ten opzichte van de ontwerpbeschikking.</text:p>
            <text:p text:style-name="common-al">De verklaring van geen bedenkingen en de beschikking omgevingsvergunning liggen met ingang van 21 juni 2024 gedurende zes weken ter inzage.</text:p>
            <text:p text:style-name="common-al">U kunt de stukken inzien:</text:p>
            <text:list text:style-name="id1-3-2-1-1-9">
              <text:list-item text:style-override="id1-3-2-1-1-9-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9-2">
                <text:number>•</text:number>
                <text:p text:style-name="al">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omgevingsvergunning en de bijbehorende stukken vervolgens bekijken door op de knop ‘Bekijk documenten’ te klikken. De knop zit aan de linkerkant van de webpagina en</text:p>
              </text:list-item>
              <text:list-item text:style-override="id1-3-2-1-1-9-3">
                <text:number>•</text:number>
                <text:p text:style-name="al">op de landelijke website <text:a xlink:href="https://omgevingswet.overheid.nl/regels-op-de-kaart/viewer/locatie?regelsandere=regels" xlink:type="simple"><text:span text:style-name="nadrukondlijn">Regels op de kaart - Omgevingsloket (overheid.nl)</text:span></text:a>.</text:p>
              </text:list-item>
            </text:list>
            <text:p text:style-name="common-al">Tegen de verklaring van geen bedenkingen van de gemeenteraad en/of de beschikking omgevingsvergunning kan iedereen schriftelijk of mondeling gedurende zes weken een gemotiveerd beroepschrift indienen tegen dit besluit. De beroepstermijn van 6 weken loopt van 21 juni 2024.</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loket.rechtspraak.n/bestuursrecht" xlink:type="simple"><text:span text:style-name="nadrukondlijn">http://loket.rechtspraak.n/bestuursrecht</text:span></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text:a xlink:href="http://www.rechtspraak.nl" xlink:type="simple"><text:span text:style-name="nadrukondlijn">www.rechtspraak.nl</text:span></text:a>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112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2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2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047882tLand1-VG01</meta:user-defined>
    <meta:user-defined meta:name="OVERHEIDop.Plansoort/OVERHEIDop.plansoort">bestemmings- of omgevingsplan</meta:user-defined>
    <meta:user-defined meta:name="OVERHEIDop.referentienummer">2020-FUMO-0047882</meta:user-defined>
    <dc:language>nl</dc:language>
    <meta:user-defined meta:name="OVERHEIDop.locatietype/OVERHEIDop.gebiedsmarkering">Adres</meta:user-defined>
    <meta:user-defined meta:name="DC.title">Verklaring van geen bedenkingen en beschikking omgevingsvergunning voor het bouwen van een gebouw met 8 logiesfuncties en 1 woonfunctie, ’t Land 1 te West-Terschelling Omgevingsvergunning (uitgebreide procedure)</meta:user-defined>
    <meta:user-defined meta:name="OVERHEIDop.datumEindeReactietermijn">2024-08-02</meta:user-defined>
    <meta:user-defined meta:name="OVERHEIDop.TilID/OVERHEIDop.terinzageleggingOP">til-2024-18971</meta:user-defined>
    <meta:user-defined meta:name="DCTERMS.W3CDTF/DCTERMS.available">2024-06-21</meta:user-defined>
    <meta:user-defined meta:name="DCTERMS.W3CDTF/OVERHEIDop.jaargang">2024</meta:user-defined>
    <meta:user-defined meta:name="OVERHEIDop.publicationIssue">271125</meta:user-defined>
    <meta:user-defined meta:name="OVERHEIDop.GmbID/DC.identifier">gmb-2024-271125</meta:user-defined>
    <meta:user-defined meta:name="OVERHEIDop.versieInformatie"/>
  </office:meta>
</office:document-meta>
</file>