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07, Ringdij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aanvraag omgevingsvergunning ontvangen voor het aanleggen van groen, wandelpaden en hekwerk Voortuyn Huys ten Donck  locatie Ringdijk te Ridderkerk. De aanvraag is geregistreerd onder zaaknummer Z2024-0000030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1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het aanleggen van groen, wandelpaden en hekwerk Voortuyn Huys ten Donck  [Z2024-00000307], Ringdijk te Ridderkerk</meta:user-defined>
    <dc:language>nl</dc:language>
    <meta:user-defined meta:name="OVERHEIDop.locatietype/OVERHEIDop.gebiedsmarkering">Vlak</meta:user-defined>
    <meta:user-defined meta:name="DC.title">Kennisgeving aanvraag omgevingsvergunning Z2024-00000307, Ringdijk te Ridder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23</meta:user-defined>
    <meta:user-defined meta:name="OVERHEIDop.GmbID/DC.identifier">gmb-2024-271123</meta:user-defined>
    <meta:user-defined meta:name="OVERHEIDop.versieInformatie"/>
  </office:meta>
</office:document-meta>
</file>