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09, Leopoldstraat 25, 2985C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mgevingsvergunning ontvangen voor het plaatsen van een dakkapel op het voordakvlak locatie Leopoldstraat 25, 2985CM Ridderkerk. De aanvraag is geregistreerd onder zaaknummer Z2024-00000309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112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9</meta:user-defined>
    <meta:user-defined meta:name="DCTERMS.abstract">Betreft: het plaatsen van een dakkapel op het voordakvlak [Z2024-00000309], Leopoldstraat 25, 2985CM Ridderkerk</meta:user-defined>
    <dc:language>nl</dc:language>
    <meta:user-defined meta:name="OVERHEIDop.locatietype/OVERHEIDop.gebiedsmarkering">Vlak</meta:user-defined>
    <meta:user-defined meta:name="DC.title">Kennisgeving aanvraag omgevingsvergunning Z2024-00000309, Leopoldstraat 25, 2985CM Ridderker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22</meta:user-defined>
    <meta:user-defined meta:name="OVERHEIDop.GmbID/DC.identifier">gmb-2024-271122</meta:user-defined>
    <meta:user-defined meta:name="OVERHEIDop.versieInformatie"/>
  </office:meta>
</office:document-meta>
</file>