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0, de Wetstraat 69, 2987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mgevingsvergunning ontvangen voor het exploiteren van een afhaal cafetaria locatie de Wetstraat 69, 2987AA Ridderkerk. De aanvraag is geregistreerd onder zaaknummer Z2024-00000310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1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10</meta:user-defined>
    <meta:user-defined meta:name="DCTERMS.abstract">Betreft: het exploiteren van een afhaal cafetaria [Z2024-00000310], de Wetstraat 69, 2987AA Ridderkerk</meta:user-defined>
    <dc:language>nl</dc:language>
    <meta:user-defined meta:name="OVERHEIDop.locatietype/OVERHEIDop.gebiedsmarkering">Punt</meta:user-defined>
    <meta:user-defined meta:name="DC.title">Kennisgeving aanvraag omgevingsvergunning Z2024-00000310, de Wetstraat 69, 2987AA Ridderker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20</meta:user-defined>
    <meta:user-defined meta:name="OVERHEIDop.GmbID/DC.identifier">gmb-2024-271120</meta:user-defined>
    <meta:user-defined meta:name="OVERHEIDop.versieInformatie"/>
  </office:meta>
</office:document-meta>
</file>