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elmanstraat 1A en 1B 5554CJ Valkenswaard en Eindhovenseweg 60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4 een besluit genomen op de aanvraag voor een omgevingsvergunning met zaaknummer <text:span text:style-name="nadrukvet">2023-438845</text:span>.</text:p>
            <text:p text:style-name="common-al">De zaak betreft locatie Beelmanstraat 1A en 1B 5554CJ Valkenswaard en Eindhovenseweg 60 5554AD Valkenswaard en heeft de omschrijving "transitie winkelpand met bovenwoning naar 3 zelfstandige appartementen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5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1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8845</meta:user-defined>
    <meta:user-defined meta:name="DCTERMS.abstract">transitie winkelpand met bovenwoning naar 3 zelfstandige appartementen, Eindhovenseweg 60, Beelmanstraat 1A en 1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elmanstraat 1A en 1B 5554CJ Valkenswaard en Eindhovenseweg 60 5554AD Valkenswaa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12</meta:user-defined>
    <meta:user-defined meta:name="OVERHEIDop.GmbID/DC.identifier">gmb-2024-27112</meta:user-defined>
    <meta:user-defined meta:name="OVERHEIDop.versieInformatie"/>
  </office:meta>
</office:document-meta>
</file>