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venementenvergunning Public Viewing EK halve Finale 14 juli 2024 locatie de Mark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77</text:p>
            <text:p text:style-name="common-al">Omschrijving: Evenementenvergunning Public Viewing EK halve Finale 14 juli 2024 </text:p>
            <text:p text:style-name="common-al">Locatie: de Markt Eindhoven 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77</meta:user-defined>
    <meta:user-defined meta:name="DCTERMS.abstract">Evenementenvergunning Public Viewing EK halve Finale 14 juli 2024 locatie de Markt</meta:user-defined>
    <dc:language>nl</dc:language>
    <meta:user-defined meta:name="OVERHEIDop.locatietype/OVERHEIDop.gebiedsmarkering">Punt</meta:user-defined>
    <meta:user-defined meta:name="DC.title">Ingekomen evenementenaanvraag: Evenementenvergunning Public Viewing EK halve Finale 14 juli 2024 locatie de Markt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19</meta:user-defined>
    <meta:user-defined meta:name="OVERHEIDop.GmbID/DC.identifier">gmb-2024-271119</meta:user-defined>
    <meta:user-defined meta:name="OVERHEIDop.versieInformatie"/>
  </office:meta>
</office:document-meta>
</file>