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gevel aan Oostsingel 90, 2612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90, 2612HE Delft | het plaatsen van een dakkapel aan de achtergevel | 1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11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24</meta:user-defined>
    <meta:user-defined meta:name="DCTERMS.abstract">Alarc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gevel aan Oostsingel 90, 2612HE Delf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15</meta:user-defined>
    <meta:user-defined meta:name="OVERHEIDop.GmbID/DC.identifier">gmb-2024-271115</meta:user-defined>
    <meta:user-defined meta:name="OVERHEIDop.versieInformatie"/>
  </office:meta>
</office:document-meta>
</file>