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 Merel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 Merelstraat 2</text:p>
            <text:p text:style-name="common-al">Zaaknr:  4233321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1111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111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111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Verkee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Gemeente Arnhem - Aanvraag gehandicaptenparkeerplaats,  Merelstraat 2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111</meta:user-defined>
    <meta:user-defined meta:name="OVERHEIDop.GmbID/DC.identifier">gmb-2024-271111</meta:user-defined>
    <meta:user-defined meta:name="OVERHEIDop.versieInformatie"/>
  </office:meta>
</office:document-meta>
</file>