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estmeep, Perceel E 76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12-2023, Westmeep, Perceel E 766, Harlingen, het bouw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1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Westmeep, Perceel E 766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11</meta:user-defined>
    <meta:user-defined meta:name="OVERHEIDop.GmbID/DC.identifier">gmb-2024-27111</meta:user-defined>
    <meta:user-defined meta:name="OVERHEIDop.versieInformatie"/>
  </office:meta>
</office:document-meta>
</file>