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slagloods aan Spreeuwelsedijk 5 5091KS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bouwen van een opslagloods aan Spreeuwelsedijk 5 5091KS Oost West en Middelbeers. Het kenmerk van de gemeente voor deze zaak is 08235563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6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110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0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0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5636</meta:user-defined>
    <meta:user-defined meta:name="DCTERMS.abstract">bouwen van een opslag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opslagloods aan Spreeuwelsedijk 5 5091KS Oost West en Middelbeers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107</meta:user-defined>
    <meta:user-defined meta:name="OVERHEIDop.GmbID/DC.identifier">gmb-2024-271107</meta:user-defined>
    <meta:user-defined meta:name="OVERHEIDop.versieInformatie"/>
  </office:meta>
</office:document-meta>
</file>