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DE00 B 3281, tussen de Bonenburgerlaan en Meidoornlaan ong. nabij nr. 7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DE00 B 3281, tussen de Bonenburgerlaan en Meidoornlaan ong. nabij nr. 7 te Heerde, voor het bouwen van twee appartementencomplexen met bijbehorende bergingen, verzonden op 13 juni 2024 (zaaknummer R2023-017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110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60</meta:user-defined>
    <meta:user-defined meta:name="DCTERMS.abstract">Betreft: Beschikking op aanvraag op locatie HDE00 B 3281, tussen de Bonenburgerlaan en Meidoornlaan ong. nabij nr. 7 te Heerde</meta:user-defined>
    <dc:language>nl</dc:language>
    <meta:user-defined meta:name="OVERHEIDop.locatietype/OVERHEIDop.gebiedsmarkering">Punt</meta:user-defined>
    <meta:user-defined meta:name="DC.title">Kennisgeving verleende omgevingsvergunning HDE00 B 3281, tussen de Bonenburgerlaan en Meidoornlaan ong. nabij nr. 7 te Heer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100</meta:user-defined>
    <meta:user-defined meta:name="OVERHEIDop.GmbID/DC.identifier">gmb-2024-271100</meta:user-defined>
    <meta:user-defined meta:name="OVERHEIDop.versieInformatie"/>
  </office:meta>
</office:document-meta>
</file>