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 leliestraat 26, 3442 BE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 26, 3442 BE 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09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059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DC.title">Intrekking ( leliestraat 26, 3442 BE 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92</meta:user-defined>
    <meta:user-defined meta:name="OVERHEIDop.GmbID/DC.identifier">gmb-2024-271092</meta:user-defined>
    <meta:user-defined meta:name="OVERHEIDop.versieInformatie"/>
  </office:meta>
</office:document-meta>
</file>