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beleidsregels parkeren behorende bij bestemmingsplan Wilderszij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Lansingerland;</text:p>
            <text:p text:style-name="al">gelezen het voorstel van burgemeester en wethouders d.d. 20 december 2022</text:p>
            <text:p text:style-name="al"/>
            <text:p text:style-name="al">
            <text:span text:style-name="nadrukcur">Overwegende dat </text:span>
          </text:p>
            <text:list text:style-name="id1-3-2-1-1-5">
              <text:list-item text:style-override="id1-3-2-1-1-5-1">
                <text:number>-</text:number>
                <text:p text:style-name="al">in artikel 2.2.3 van de beleidsregels bestemmingsplan Wilderszijde is opgenomen dat voor bezoekers een parkeerduurbeperking in de vorm van een parkeerschijfzone wordt ingesteld met een door het college van B&amp;W te bepalen maximum parkeerduur;</text:p>
              </text:list-item>
              <text:list-item text:style-override="id1-3-2-1-1-5-2">
                <text:number>-</text:number>
                <text:p text:style-name="al">is gebleken dat het beoogde gebruik van te realiseren parkeerplaatsen wordt beoogd middels goede stedenbouwkundige inpassing</text:p>
              </text:list-item>
              <text:list-item text:style-override="id1-3-2-1-1-5-3">
                <text:number>-</text:number>
                <text:p text:style-name="al">in mandelig eigendom uitgegeven parkeerplaatsen leidt tot onevenredig veel kosten en inzet voor beheer en onderhoud voor onze bewoners</text:p>
              </text:list-item>
              <text:list-item text:style-override="id1-3-2-1-1-5-4">
                <text:number>-</text:number>
                <text:p text:style-name="al">het handhaven van een parkeerschijfzone in heel Wilderszijde leidt tot onevenredig veel capaciteit voor gemeentelijke handhavers.</text:p>
              </text:list-item>
            </text:list>
            <text:p text:style-name="al">
            <text:span text:style-name="nadrukcur">Gelet op</text:span>
          </text:p>
            <text:list text:style-name="id1-3-2-1-1-7">
              <text:list-item text:style-override="id1-3-2-1-1-7-1">
                <text:number>-</text:number>
                <text:p text:style-name="al">artikel 19.2.3 van het bestemmingsplan Wilderszijde.</text:p>
              </text:list-item>
            </text:list>
            <text:p text:style-name="al">
            <text:span text:style-name="nadrukcur">Besluit(en)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paling <text:span text:style-name="nadrukcur">“Voor bezoekers wordt een parkeerduurbeperking in de vorm van een parkeerschijfzone ingesteld met een door het college van B&amp;W te palen maximum parkeerduur”</text:span> uit artikel 2.2.3 van de beleidsregels bestemmingsplan Wilderszijde te schrapp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Lansingerland 20 december 2022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 van Lansingerla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ickel Beckers</text:span></text:p>
            <text:p><text:span text:style-name="functie">Secretaris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Pieter van de Stadt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1083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08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08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8/xml/MC-DRP-Beleidsregels-Web-CB.xml</meta:user-defined>
    <meta:user-defined meta:name="OVERHEID.Gemeente/DC.creator">Lansingerlan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Verkeer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DC.source">Onbekend</meta:user-defined>
    <meta:user-defined meta:name="OVERHEIDop.referentienummer">T22.06704</meta:user-defined>
    <meta:user-defined meta:name="DCTERMS.alternative">Beleidsregels bestemmingsplan Wilderszijde</meta:user-defined>
    <dc:language>nl</dc:language>
    <meta:user-defined meta:name="OVERHEIDop.locatietype/OVERHEIDop.gebiedsmarkering">Gemeente</meta:user-defined>
    <meta:user-defined meta:name="DC.title">Beleidsregels bestemmingsplan Wilderszijde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083</meta:user-defined>
    <meta:user-defined meta:name="OVERHEIDop.betreftRegeling">CVDR697479_2</meta:user-defined>
    <meta:user-defined meta:name="xs:date/OVERHEIDop.startdatum">2024-06-22</meta:user-defined>
    <meta:user-defined meta:name="OVERHEIDop.GmbID/DC.identifier">gmb-2024-271083</meta:user-defined>
    <meta:user-defined meta:name="OVERHEIDop.versieInformatie"/>
  </office:meta>
</office:document-meta>
</file>