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buurtbarbecue op zaterdag 22 juni 2024 aan Jozef Israelshof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17 juni 2024 een goedkeuring (met kenmerk 1756071) verleend voor het organiseren van een buurtbarbecue op zaterdag 22 juni 2024 aan de Jozef Israelshof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gemeente@nijkerk.eu</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https://loket.rechtspraak.nl/bestuursrecht</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De burgemeester van Nijkerk, </text:span></text:p>
          </text:section>
          <text:section text:name="ondertekening_id1-3-2-2-3">
            <text:p><text:span text:style-name="deze">De heer mr. drs. G.D. Renkema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71075</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075</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075</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56071</meta:user-defined>
    <dc:language>nl</dc:language>
    <meta:user-defined meta:name="OVERHEIDop.locatietype/OVERHEIDop.gebiedsmarkering">Weg</meta:user-defined>
    <meta:user-defined meta:name="DC.title">Toestemming voor het organiseren van een buurtbarbecue op zaterdag 22 juni 2024 aan Jozef Israelshof te Nijkerk</meta:user-defined>
    <meta:user-defined meta:name="DCTERMS.W3CDTF/DCTERMS.available">2024-06-21</meta:user-defined>
    <meta:user-defined meta:name="DCTERMS.W3CDTF/OVERHEIDop.jaargang">2024</meta:user-defined>
    <meta:user-defined meta:name="OVERHEIDop.publicationIssue">271075</meta:user-defined>
    <meta:user-defined meta:name="OVERHEIDop.GmbID/DC.identifier">gmb-2024-271075</meta:user-defined>
    <meta:user-defined meta:name="OVERHEIDop.versieInformatie"/>
  </office:meta>
</office:document-meta>
</file>