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Pastoor Havinkstraat 35: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Pastoor Havinkstraat 35 </text:p>
            <text:p text:style-name="common-al">
            <text:span text:style-name="nadrukvet">Project:</text:span> het plaatsen van een aanbouw. Dit is een Bopa.</text:p>
            <text:p text:style-name="common-al">
            <text:span text:style-name="nadrukvet">Verzonden: </text:span>19 jun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106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6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6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4-000865</meta:user-defined>
    <meta:user-defined meta:name="DCTERMS.abstract">het plaats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urningen, Pastoor Havinkstraat 35: plaatsen aanbouw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1067</meta:user-defined>
    <meta:user-defined meta:name="OVERHEIDop.GmbID/DC.identifier">gmb-2024-271067</meta:user-defined>
    <meta:user-defined meta:name="OVERHEIDop.versieInformatie"/>
  </office:meta>
</office:document-meta>
</file>